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middle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/>
    </style:style>
    <style:style style:name="ce25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с_ИПУ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5"/>
        <table:table-column table:style-name="co2" table:number-columns-repeated="7" table:default-cell-style-name="ce9"/>
        <table:table-column table:style-name="co4" table:default-cell-style-name="ce9"/>
        <table:table-column table:style-name="co2" table:number-columns-repeated="1015" table:default-cell-style-name="ce9"/>
        <table:table-column table:style-name="co2" table:number-columns-repeated="15358" table:default-cell-style-name="ce17"/>
        <table:table-row table:style-name="ro1">
          <table:table-cell table:style-name="ce2"/>
          <table:table-cell office:value-type="string" table:number-columns-spanned="11" table:number-rows-spanned="1" table:style-name="ce26">
            <text:p>Расчет платы по услуге "отопление" по жилому помещению с индивидуальным прибором учета<text:s/></text:p>
          </table:table-cell>
          <table:covered-table-cell table:number-columns-repeated="10"/>
          <table:table-cell table:number-columns-repeated="4" table:style-name="ce3"/>
          <table:table-cell table:number-columns-repeated="1010" table:style-name="ce4"/>
          <table:table-cell table:number-columns-repeated="15358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27">
            <text:p>Начисления платежей по жилищно-коммунальным услугам производится на основании Правил предоставления коммунальных услуг собственникам и пользователям помещений в многоквартирных домах и жилых домов, которые устанавливают порядок определения объема коммунальных услуг с использованием индивидуальных приборов учета (ИПУ) и при их отсутствии, утвержденных Постановлением Правительства Российской Федерации от 06.05.2011 №354.</text:p>
          </table:table-cell>
          <table:covered-table-cell table:number-columns-repeated="10"/>
          <table:table-cell table:number-columns-repeated="4" table:style-name="ce3"/>
          <table:table-cell table:number-columns-repeated="1010" table:style-name="ce4"/>
          <table:table-cell table:number-columns-repeated="1535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Формула №3(1) приложения №2 Правил №354:</text:p>
          </table:table-cell>
          <table:covered-table-cell table:number-columns-repeated="4"/>
          <table:table-cell table:number-columns-repeated="6" table:style-name="ce5"/>
          <table:table-cell table:number-columns-repeated="4" table:style-name="ce3"/>
          <table:table-cell table:number-columns-repeated="1010" table:style-name="ce4"/>
          <table:table-cell table:number-columns-repeated="15358" table:style-name="ce2"/>
        </table:table-row>
        <table:table-row table:style-name="ro4">
          <table:table-cell table:style-name="ce2"/>
          <table:table-cell table:style-name="ce6">
            <draw:frame draw:z-index="11" draw:id="id10" draw:style-name="a30" draw:name="Рисунок 4" svg:x="0.89583in" svg:y="0.17708in" svg:width="2.30208in" svg:height="0.6562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number-columns-repeated="6" table:style-name="ce5"/>
          <table:table-cell table:number-columns-repeated="4" table:style-name="ce3"/>
          <table:table-cell table:number-columns-repeated="1010" table:style-name="ce4"/>
          <table:table-cell table:number-columns-repeated="15358" table:style-name="ce2"/>
        </table:table-row>
        <table:table-row table:style-name="ro5">
          <table:table-cell table:style-name="ce2"/>
          <table:table-cell table:number-columns-repeated="5" table:style-name="ce6"/>
          <table:table-cell table:number-columns-repeated="6" table:style-name="ce7"/>
          <table:table-cell table:number-columns-repeated="4" table:style-name="ce3"/>
          <table:table-cell table:number-columns-repeated="1010" table:style-name="ce4"/>
          <table:table-cell table:number-columns-repeated="15358" table:style-name="ce2"/>
        </table:table-row>
        <table:table-row table:style-name="ro6">
          <table:table-cell office:value-type="string" table:number-columns-spanned="1" table:number-rows-spanned="4" table:style-name="ce29">
            <text:p>№п/п</text:p>
          </table:table-cell>
          <table:table-cell office:value-type="string" table:number-columns-spanned="1" table:number-rows-spanned="4" table:style-name="ce30">
            <text:p>Месяц, год</text:p>
          </table:table-cell>
          <table:table-cell office:value-type="string" table:number-columns-spanned="1" table:number-rows-spanned="2" table:style-name="ce30">
            <text:p>Адрес МКД</text:p>
          </table:table-cell>
          <table:table-cell office:value-type="string" table:style-name="ce8">
            <text:p>Расход ДПУ</text:p>
            <text:p>(Гкал.)</text:p>
          </table:table-cell>
          <table:table-cell office:value-type="string" table:style-name="ce8">
            <text:p>Расход всех жилых и нежилых помещений (Гкал.)<text:s/></text:p>
          </table:table-cell>
          <table:table-cell office:value-type="string" table:style-name="ce8">
            <text:p>Расход ИПУ (Гкал.)</text:p>
          </table:table-cell>
          <table:table-cell office:value-type="string" table:style-name="ce8">
            <text:p>Площадь квартиры (кв.м)</text:p>
          </table:table-cell>
          <table:table-cell office:value-type="string" table:style-name="ce8">
            <text:p><text:s text:c="3"/>Площадь <text:s text:c="3"/>жилых и нежилых помещений в доме (кв.м)</text:p>
          </table:table-cell>
          <table:table-cell office:value-type="string" table:style-name="ce8">
            <text:p>Тариф Гкал <text:s text:c="2"/>(руб.)</text:p>
          </table:table-cell>
          <table:table-cell office:value-type="string" table:number-columns-spanned="2" table:number-rows-spanned="1" table:style-name="ce31">
            <text:p>Итого к оплате в квартире <text:s/>(Гкал)</text:p>
          </table:table-cell>
          <table:covered-table-cell/>
          <table:table-cell office:value-type="string" table:style-name="ce8">
            <text:p>Итого начислено (руб)</text:p>
          </table:table-cell>
          <table:table-cell table:number-columns-repeated="1014" table:style-name="ce9"/>
          <table:table-cell table:number-columns-repeated="1535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V<text:span text:style-name="T1">д</text:span></text:p>
          </table:table-cell>
          <table:table-cell office:value-type="string" table:style-name="ce10">
            <text:p>∑ V<text:span text:style-name="T2">i</text:span></text:p>
          </table:table-cell>
          <table:table-cell office:value-type="string" table:style-name="ce10">
            <text:p>V<text:span text:style-name="T2">i</text:span></text:p>
          </table:table-cell>
          <table:table-cell office:value-type="string" table:style-name="ce8">
            <text:p>S<text:span text:style-name="T3">i</text:span></text:p>
          </table:table-cell>
          <table:table-cell office:value-type="string" table:style-name="ce8">
            <text:p>S<text:span text:style-name="T3">об</text:span></text:p>
          </table:table-cell>
          <table:table-cell office:value-type="string" table:style-name="ce8">
            <text:p>Т<text:span text:style-name="T1">т</text:span></text:p>
          </table:table-cell>
          <table:table-cell office:value-type="string" table:number-columns-spanned="2" table:number-rows-spanned="1" table:style-name="ce32">
            <text:p><text:span text:style-name="T5">∑</text:span><text:s/>Гкал по квартире=Vi+Si*(Vд-∑ Vi)/Sоб</text:p>
          </table:table-cell>
          <table:covered-table-cell/>
          <table:table-cell office:value-type="string" table:style-name="ce8">
            <text:p>Рi</text:p>
          </table:table-cell>
          <table:table-cell table:number-columns-repeated="1014" table:style-name="ce11"/>
          <table:table-cell table:number-columns-repeated="15358" table:style-name="ce1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3">
            <text:p>данные УК</text:p>
          </table:table-cell>
          <table:table-cell office:value-type="string" table:number-columns-spanned="1" table:number-rows-spanned="2" table:style-name="ce33">
            <text:p>данные УК</text:p>
          </table:table-cell>
          <table:table-cell office:value-type="string" table:number-columns-spanned="1" table:number-rows-spanned="2" table:style-name="ce33">
            <text:p>данные УК</text:p>
          </table:table-cell>
          <table:table-cell office:value-type="string" table:number-columns-spanned="1" table:number-rows-spanned="2" table:style-name="ce34">
            <text:p>данные собственника</text:p>
          </table:table-cell>
          <table:table-cell office:value-type="string" table:number-columns-spanned="1" table:number-rows-spanned="2" table:style-name="ce34">
            <text:p>данные собственника</text:p>
          </table:table-cell>
          <table:table-cell office:value-type="string" table:number-columns-spanned="1" table:number-rows-spanned="2" table:style-name="ce33">
            <text:p>данные УК</text:p>
          </table:table-cell>
          <table:table-cell office:value-type="string" table:number-columns-spanned="1" table:number-rows-spanned="2" table:style-name="ce33">
            <text:p>1684.78 Постановление ГКРТТ №5-126/тэ от 18.12.2019г.</text:p>
          </table:table-cell>
          <table:table-cell office:value-type="string" table:style-name="ce14">
            <text:p>показания ИПУ</text:p>
          </table:table-cell>
          <table:table-cell office:value-type="string" table:style-name="ce15">
            <text:p><text:s/>ОДН<text:s/></text:p>
          </table:table-cell>
          <table:table-cell office:value-type="string" table:number-columns-spanned="1" table:number-rows-spanned="2" table:style-name="ce33">
            <text:p>∑ Гкал*Тт</text:p>
          </table:table-cell>
          <table:table-cell table:number-columns-repeated="1014" table:style-name="ce11"/>
          <table:table-cell table:number-columns-repeated="15358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данные собственника</text:p>
          </table:table-cell>
          <table:table-cell office:value-type="string" table:style-name="ce16">
            <text:p>Si*(Vд-∑Vi)/Sоб</text:p>
          </table:table-cell>
          <table:covered-table-cell/>
          <table:table-cell table:number-columns-repeated="1010" table:style-name="ce9"/>
          <table:table-cell table:number-columns-repeated="15362" table:style-name="ce17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date" office:date-value="2021-02-01T00:00:00" table:style-name="ce19">
            <text:p>фев.21</text:p>
            <draw:custom-shape svg:width="0.33611in" svg:height="0.33611in" draw:z-index="9" draw:id="id8" draw:style-name="a26" draw:transform="translate(-0.16805in -0.16805in) rotate(-1.79569) translate(1.272in 0.16806in)" draw:name="AutoShape 6">
              <svg:title/>
              <svg:desc>Рисунок 32778</svg:desc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пр.Мира д.18</text:p>
            <draw:custom-shape svg:x="0in" svg:y="0in" svg:width="0.33611in" svg:height="0.21111in" draw:z-index="4" draw:id="id3" draw:style-name="a11" draw:name="AutoShape 6">
              <svg:title/>
              <svg:desc>Рисунок 32778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2" draw:id="id1" draw:style-name="a5" draw:name="AutoShape 4">
              <svg:title/>
              <svg:desc>Рисунок 32776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6" draw:id="id5" draw:style-name="a17" draw:name="AutoShape 8">
              <svg:title/>
              <svg:desc>Рисунок 32776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7" draw:id="id6" draw:style-name="a20" draw:name="AutoShape 4">
              <svg:title/>
              <svg:desc>Рисунок 32776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8" draw:id="id7" draw:style-name="a23" draw:name="AutoShape 5">
              <svg:title/>
              <svg:desc>Рисунок 32777</svg:desc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5" draw:id="id4" draw:style-name="a14" draw:name="AutoShape 7">
              <svg:title/>
              <svg:desc>Рисунок 32779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21111in" draw:z-index="3" draw:id="id2" draw:style-name="a8" draw:name="AutoShape 5">
              <svg:title/>
              <svg:desc>Рисунок 32777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10" draw:id="id9" draw:style-name="a29" draw:name="AutoShape 7">
              <svg:title/>
              <svg:desc>Рисунок 32779</svg:desc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611in" svg:height="0.33611in" draw:z-index="1" draw:id="id0" draw:style-name="a2" draw:name="AutoShape 8">
              <svg:title/>
              <svg:desc>Рисунок 32776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15.58" table:style-name="ce21">
            <text:p>315,58</text:p>
          </table:table-cell>
          <table:table-cell office:value-type="float" office:value="135.41640000000001" table:style-name="ce21">
            <text:p>135,4164</text:p>
          </table:table-cell>
          <table:table-cell office:value-type="string" table:number-columns-spanned="1" table:number-rows-spanned="2" table:style-name="ce34">
            <text:p>данные собственника</text:p>
          </table:table-cell>
          <table:table-cell office:value-type="string" table:number-columns-spanned="1" table:number-rows-spanned="2" table:style-name="ce34">
            <text:p>данные собственника</text:p>
          </table:table-cell>
          <table:table-cell office:value-type="float" office:value="12078.3" table:style-name="ce21">
            <text:p>12078,3</text:p>
          </table:table-cell>
          <table:table-cell office:value-type="float" office:value="1684.78" table:style-name="ce21">
            <text:p>1684,78</text:p>
          </table:table-cell>
          <table:table-cell office:value-type="string" table:style-name="ce15">
            <text:p>данные собственника</text:p>
          </table:table-cell>
          <table:table-cell table:style-name="ce21"/>
          <table:table-cell table:style-name="ce22"/>
          <table:table-cell table:number-columns-repeated="1014" table:style-name="ce9"/>
          <table:table-cell table:number-columns-repeated="15358" table:style-name="ce1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date" office:date-value="2021-02-01T00:00:00" table:style-name="ce19">
            <text:p>фев.21</text:p>
          </table:table-cell>
          <table:table-cell office:value-type="string" table:style-name="ce20">
            <text:p>пр.Чулман д.50</text:p>
          </table:table-cell>
          <table:table-cell office:value-type="float" office:value="86.25" table:style-name="ce21">
            <text:p>86,25</text:p>
          </table:table-cell>
          <table:table-cell office:value-type="float" office:value="33.18" table:style-name="ce21">
            <text:p>33,18</text:p>
          </table:table-cell>
          <table:covered-table-cell/>
          <table:covered-table-cell/>
          <table:table-cell office:value-type="float" office:value="4373.2" table:style-name="ce21">
            <text:p>4373,2</text:p>
          </table:table-cell>
          <table:table-cell office:value-type="float" office:value="1684.78" table:style-name="ce21">
            <text:p>1684,78</text:p>
          </table:table-cell>
          <table:table-cell office:value-type="string" table:style-name="ce13">
            <text:p>данные собственника</text:p>
          </table:table-cell>
          <table:table-cell table:style-name="ce21"/>
          <table:table-cell table:style-name="ce22"/>
          <table:table-cell table:number-columns-repeated="1014" table:style-name="ce9"/>
          <table:table-cell table:number-columns-repeated="15358" table:style-name="ce1"/>
        </table:table-row>
        <table:table-row table:number-rows-repeated="3" table:style-name="ro10">
          <table:table-cell table:number-columns-repeated="2" table:style-name="ce1"/>
          <table:table-cell table:style-name="ce23"/>
          <table:table-cell table:number-columns-repeated="8" table:style-name="ce24"/>
          <table:table-cell table:number-columns-repeated="1015" table:style-name="ce9"/>
          <table:table-cell table:number-columns-repeated="15358" table:style-name="ce1"/>
        </table:table-row>
        <table:table-row table:style-name="ro10">
          <table:table-cell table:number-columns-repeated="2" table:style-name="ce1"/>
          <table:table-cell table:style-name="ce23"/>
          <table:table-cell table:number-columns-repeated="6" table:style-name="ce24"/>
          <table:table-cell table:number-columns-repeated="1017" table:style-name="ce9"/>
          <table:table-cell table:number-columns-repeated="15358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с_ИПУ.$A$1:с_ИПУ.$L$11" table:base-cell-address="с_ИПУ.$A$1"/>
        </table:named-expressions>
      </table:table>
      <table:named-expressions>
        <table:named-expression table:name="_xlnm.Print_Area" table:expression="of:=&quot;#REF!![.$A$1:.$F$16]&quot;" table:base-cell-address="с_ИП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month number:textual="true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унакбаева Олеся Фавзятовна</meta:initial-creator>
    <dc:creator>Пользователь Windows</dc:creator>
    <meta:creation-date>2020-10-13T10:50:38Z</meta:creation-date>
    <dc:date>2021-03-09T13:29:06Z</dc:date>
    <meta:print-date>2021-03-09T12:16:50Z</meta:print-date>
    <meta:editing-cycles>7</meta:editing-cycles>
    <meta:editing-duration>PT4217S</meta:editing-duration>
  </office:meta>
</office:document-meta>
</file>